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15cm"/>
          <style:tab-stop style:position="2.223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2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15cm"/>
          <style:tab-stop style:position="1.27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3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0.635cm"/>
          <style:tab-stop style:position="1.15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4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/>
      </style:paragraph-properties>
      <style:text-properties fo:color="#000000" style:font-name="Arial1" officeooo:paragraph-rsid="00167c2c" fo:background-color="#ffffff" style:font-name-complex="Arial2"/>
    </style:style>
    <style:style style:name="P5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15cm"/>
          <style:tab-stop style:position="1.27cm"/>
        </style:tab-stops>
      </style:paragraph-properties>
      <style:text-properties officeooo:paragraph-rsid="00167c2c"/>
    </style:style>
    <style:style style:name="P6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27cm"/>
        </style:tab-stops>
      </style:paragraph-properties>
      <style:text-properties officeooo:paragraph-rsid="001c88ed"/>
    </style:style>
    <style:style style:name="P7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15cm"/>
          <style:tab-stop style:position="1.27cm"/>
        </style:tab-stops>
      </style:paragraph-properties>
      <style:text-properties style:font-name="Arial1" officeooo:paragraph-rsid="00167c2c" fo:background-color="#ffffff" style:font-name-complex="Arial2"/>
    </style:style>
    <style:style style:name="P8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1.15cm"/>
          <style:tab-stop style:position="2.223cm"/>
        </style:tab-stops>
      </style:paragraph-properties>
      <style:text-properties style:font-name="Arial1" officeooo:paragraph-rsid="00167c2c" fo:background-color="#ffffff" style:font-name-complex="Arial2"/>
    </style:style>
    <style:style style:name="P9" style:family="paragraph" style:parent-style-name="Normal_20__28_Web_29_" style:list-style-name="L1">
      <loext:graphic-properties draw:fill="solid" draw:fill-color="#ffffff" draw:opacity="100%"/>
      <style:paragraph-properties fo:margin-left="1.27cm" fo:margin-right="0cm" fo:margin-top="0.212cm" fo:margin-bottom="0cm" loext:contextual-spacing="false" fo:line-height="150%" fo:text-align="justify" style:justify-single-word="false" fo:text-indent="-1.27cm" style:auto-text-indent="false" fo:background-color="#ffffff">
        <style:tab-stops>
          <style:tab-stop style:position="0.635cm"/>
          <style:tab-stop style:position="1.15cm"/>
        </style:tab-stops>
      </style:paragraph-properties>
      <style:text-properties style:font-name="Arial1" officeooo:paragraph-rsid="00167c2c" fo:background-color="#ffffff"/>
    </style:style>
    <style:style style:name="P10" style:family="paragraph" style:parent-style-name="Normal_20__28_Web_29_" style:list-style-name="L1">
      <loext:graphic-properties draw:fill="solid" draw:fill-color="#ffffff" draw:opacity="100%"/>
      <style:paragraph-properties fo:margin-left="0.953cm" fo:margin-right="0cm" fo:margin-top="0.212cm" fo:margin-bottom="0cm" loext:contextual-spacing="false" fo:line-height="150%" fo:text-align="justify" style:justify-single-word="false" fo:text-indent="-0.953cm" style:auto-text-indent="false" fo:background-color="#ffffff">
        <style:tab-stops>
          <style:tab-stop style:position="1.27cm"/>
        </style:tab-stops>
      </style:paragraph-properties>
      <style:text-properties style:font-name="Arial1" officeooo:paragraph-rsid="00167c2c" fo:background-color="#ffffff" style:font-name-complex="Arial2"/>
    </style:style>
    <style:style style:name="P11" style:family="paragraph" style:parent-style-name="Normal_20__28_Web_29_" style:list-style-name="L1">
      <loext:graphic-properties draw:fill="solid" draw:fill-color="#ffffff" draw:opacity="100%"/>
      <style:paragraph-properties fo:margin-left="2.101cm" fo:margin-right="0cm" fo:margin-top="0.212cm" fo:margin-bottom="0cm" loext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officeooo:paragraph-rsid="00167c2c"/>
    </style:style>
    <style:style style:name="P12" style:family="paragraph" style:parent-style-name="Normal_20__28_Web_29_" style:list-style-name="L1" style:master-page-name="">
      <loext:graphic-properties draw:fill="solid" draw:fill-color="#ffffff" draw:opacity="100%"/>
      <style:paragraph-properties fo:margin-left="2.101cm" fo:margin-right="0cm" fo:margin-top="0.212cm" fo:margin-bottom="0cm" loext:contextual-spacing="false" fo:line-height="150%" fo:text-align="justify" style:justify-single-word="false" fo:text-indent="-0.6cm" style:auto-text-indent="false" style:page-number="auto" fo:background-color="#ffffff">
        <style:tab-stops/>
      </style:paragraph-properties>
      <style:text-properties officeooo:paragraph-rsid="00167c2c"/>
    </style:style>
    <style:style style:name="P13" style:family="paragraph" style:parent-style-name="Normal_20__28_Web_29_" style:list-style-name="L1">
      <loext:graphic-properties draw:fill="solid" draw:fill-color="#ffffff" draw:opacity="100%"/>
      <style:paragraph-properties fo:margin-left="2.701cm" fo:margin-right="0cm" fo:margin-top="0.212cm" fo:margin-bottom="0.212cm" loext:contextual-spacing="false" fo:line-height="150%" fo:text-align="justify" style:justify-single-word="false" fo:text-indent="0cm" style:auto-text-indent="false" fo:background-color="#ffffff">
        <style:tab-stops>
          <style:tab-stop style:position="1.15cm"/>
          <style:tab-stop style:position="2.54cm"/>
        </style:tab-stops>
      </style:paragraph-properties>
      <style:text-properties style:font-name="Arial1" officeooo:paragraph-rsid="001c88ed" fo:background-color="#ffffff"/>
    </style:style>
    <style:style style:name="P14" style:family="paragraph" style:parent-style-name="Normal_20__28_Web_29_" style:list-style-name="L1" style:master-page-name="">
      <loext:graphic-properties draw:fill="solid" draw:fill-color="#ffffff" draw:opacity="100%"/>
      <style:paragraph-properties fo:margin-left="2.701cm" fo:margin-right="0cm" fo:margin-top="0.212cm" fo:margin-bottom="0.212cm" loext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1.15cm"/>
          <style:tab-stop style:position="2.54cm"/>
        </style:tab-stops>
      </style:paragraph-properties>
      <style:text-properties style:font-name="Arial1" officeooo:paragraph-rsid="00167c2c" fo:background-color="#ffffff" style:font-name-complex="Arial2"/>
    </style:style>
    <style:style style:name="P15" style:family="paragraph" style:parent-style-name="Normal_20__28_Web_29_" style:list-style-name="L1" style:master-page-name="">
      <loext:graphic-properties draw:fill="solid" draw:fill-color="#ffffff" draw:opacity="100%"/>
      <style:paragraph-properties fo:margin-left="2.799cm" fo:margin-right="0cm" fo:margin-top="0.212cm" fo:margin-bottom="0.212cm" loext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1.15cm"/>
          <style:tab-stop style:position="2.54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16" style:family="paragraph" style:parent-style-name="Normal_20__28_Web_29_" style:list-style-name="L1" style:master-page-name="">
      <loext:graphic-properties draw:fill="solid" draw:fill-color="#ffffff" draw:opacity="100%"/>
      <style:paragraph-properties fo:margin-left="2.9cm" fo:margin-right="0cm" fo:margin-top="0.212cm" fo:margin-bottom="0.212cm" loext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1.367cm"/>
          <style:tab-stop style:position="2.54cm"/>
        </style:tab-stops>
      </style:paragraph-properties>
      <style:text-properties style:font-name="Arial1" officeooo:paragraph-rsid="00167c2c" fo:background-color="#ffffff" style:font-name-complex="Arial2"/>
    </style:style>
    <style:style style:name="P17" style:family="paragraph" style:parent-style-name="Normal_20__28_Web_29_" style:list-style-name="L1">
      <loext:graphic-properties draw:fill="solid" draw:fill-color="#ffffff" draw:opacity="100%"/>
      <style:paragraph-properties fo:margin-left="4.099cm" fo:margin-right="0cm" fo:margin-top="0.212cm" fo:margin-bottom="0.212cm" loext:contextual-spacing="false" fo:line-height="150%" fo:text-align="justify" style:justify-single-word="false" fo:text-indent="0cm" style:auto-text-indent="false" fo:background-color="#ffffff">
        <style:tab-stops>
          <style:tab-stop style:position="1.15cm"/>
          <style:tab-stop style:position="3.493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18" style:family="paragraph" style:parent-style-name="Normal_20__28_Web_29_" style:list-style-name="L1">
      <loext:graphic-properties draw:fill="solid" draw:fill-color="#ffffff" draw:opacity="100%"/>
      <style:paragraph-properties fo:margin-left="4.099cm" fo:margin-right="0cm" fo:margin-top="0.212cm" fo:margin-bottom="0.212cm" loext:contextual-spacing="false" fo:line-height="150%" fo:text-align="justify" style:justify-single-word="false" fo:text-indent="0cm" style:auto-text-indent="false" fo:background-color="#ffffff">
        <style:tab-stops>
          <style:tab-stop style:position="1.15cm"/>
          <style:tab-stop style:position="3.493cm"/>
        </style:tab-stops>
      </style:paragraph-properties>
      <style:text-properties style:font-name="Arial1" officeooo:paragraph-rsid="00167c2c" fo:background-color="#ffffff"/>
    </style:style>
    <style:style style:name="P19" style:family="paragraph" style:parent-style-name="Normal_20__28_Web_29_" style:list-style-name="L1" style:master-page-name="">
      <loext:graphic-properties draw:fill="solid" draw:fill-color="#ffffff" draw:opacity="100%"/>
      <style:paragraph-properties fo:margin-left="1.3cm" fo:margin-right="0cm" fo:margin-top="0.212cm" fo:margin-bottom="0cm" loext:contextual-spacing="false" fo:line-height="150%" fo:text-align="justify" style:justify-single-word="false" fo:text-indent="-1.3cm" style:auto-text-indent="false" style:page-number="auto" fo:background-color="#ffffff">
        <style:tab-stops>
          <style:tab-stop style:position="1.15cm"/>
        </style:tab-stops>
      </style:paragraph-properties>
      <style:text-properties style:font-name="Arial1" officeooo:paragraph-rsid="00167c2c" fo:background-color="#ffffff" style:font-name-complex="Arial2"/>
    </style:style>
    <style:style style:name="P20" style:family="paragraph" style:parent-style-name="Normal_20__28_Web_29_" style:list-style-name="L1" style:master-page-name="">
      <loext:graphic-properties draw:fill="solid" draw:fill-color="#ffffff" draw:opacity="100%"/>
      <style:paragraph-properties fo:margin-left="1.3cm" fo:margin-right="0cm" fo:margin-top="0.212cm" fo:margin-bottom="0cm" loext:contextual-spacing="false" fo:line-height="150%" fo:text-align="justify" style:justify-single-word="false" fo:text-indent="-1.3cm" style:auto-text-indent="false" style:page-number="auto" fo:background-color="#ffffff">
        <style:tab-stops>
          <style:tab-stop style:position="1.15cm"/>
        </style:tab-stops>
      </style:paragraph-properties>
      <style:text-properties style:font-name="Arial1" officeooo:paragraph-rsid="00167c2c" fo:background-color="#ffffff" style:font-name-complex="Arial2"/>
    </style:style>
    <style:style style:name="P21" style:family="paragraph" style:parent-style-name="Normal_20__28_Web_29_" style:list-style-name="L1" style:master-page-name="">
      <loext:graphic-properties draw:fill="solid" draw:fill-color="#ffffff" draw:opacity="100%"/>
      <style:paragraph-properties fo:margin-left="1.3cm" fo:margin-right="0cm" fo:margin-top="0.212cm" fo:margin-bottom="0cm" loext:contextual-spacing="false" fo:line-height="150%" fo:text-align="justify" style:justify-single-word="false" fo:text-indent="-1.3cm" style:auto-text-indent="false" style:page-number="auto" fo:background-color="#ffffff">
        <style:tab-stops>
          <style:tab-stop style:position="1.15cm"/>
        </style:tab-stops>
      </style:paragraph-properties>
      <style:text-properties style:font-name="Arial1" officeooo:paragraph-rsid="00167c2c" fo:background-color="#ffffff"/>
    </style:style>
    <style:style style:name="P22" style:family="paragraph" style:parent-style-name="Normal_20__28_Web_29_" style:list-style-name="L1" style:master-page-name="">
      <loext:graphic-properties draw:fill="solid" draw:fill-color="#ffffff" draw:opacity="100%"/>
      <style:paragraph-properties fo:margin-left="1.3cm" fo:margin-right="0cm" fo:margin-top="0.212cm" fo:margin-bottom="0cm" loext:contextual-spacing="false" fo:line-height="150%" fo:text-align="justify" style:justify-single-word="false" fo:text-indent="-1.3cm" style:auto-text-indent="false" style:page-number="auto" fo:background-color="#ffffff">
        <style:tab-stops>
          <style:tab-stop style:position="1.15cm"/>
        </style:tab-stops>
      </style:paragraph-properties>
      <style:text-properties style:font-name="Arial1" officeooo:paragraph-rsid="00167c2c" fo:background-color="#ffffff" style:font-name-complex="Arial2"/>
    </style:style>
    <style:style style:name="P23" style:family="paragraph" style:parent-style-name="Normal_20__28_Web_29_" style:list-style-name="L1" style:master-page-name="">
      <loext:graphic-properties draw:fill="solid" draw:fill-color="#ffffff" draw:opacity="100%"/>
      <style:paragraph-properties fo:margin-left="4.099cm" fo:margin-right="0cm" fo:margin-top="0.212cm" fo:margin-bottom="0.212cm" loext:contextual-spacing="false" fo:line-height="150%" fo:text-align="justify" style:justify-single-word="false" fo:text-indent="-0.7cm" style:auto-text-indent="false" style:page-number="auto" fo:background-color="#ffffff">
        <style:tab-stops>
          <style:tab-stop style:position="0.998cm"/>
          <style:tab-stop style:position="3.493cm"/>
        </style:tab-stops>
      </style:paragraph-properties>
      <style:text-properties fo:color="#000000" style:font-name="Arial1" officeooo:paragraph-rsid="00167c2c" fo:background-color="#ffffff" style:font-name-complex="Arial2"/>
    </style:style>
    <style:style style:name="P24" style:family="paragraph" style:parent-style-name="Standard" style:list-style-name="L1">
      <loext:graphic-properties draw:fill="solid" draw:fill-color="#ffffff" draw:opacity="100%"/>
      <style:paragraph-properties fo:margin-left="0.635cm" fo:margin-right="0cm" fo:margin-top="0.212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15cm"/>
        </style:tab-stops>
      </style:paragraph-properties>
      <style:text-properties style:font-name="Arial1" officeooo:paragraph-rsid="00167c2c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margin-left="0.635cm" fo:margin-right="0cm" fo:margin-top="0.212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15cm"/>
        </style:tab-stops>
      </style:paragraph-properties>
      <style:text-properties style:font-name="Arial1" officeooo:paragraph-rsid="00167c2c" fo:background-color="#ffffff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0" style:font-name="Arial" fo:font-size="12pt" style:font-size-asian="12pt" style:font-name-complex="Arial2" style:font-size-complex="12pt"/>
    </style:style>
    <style:style style:name="T3" style:family="text">
      <style:text-properties fo:color="#000000" style:font-name="Arial" fo:font-size="12pt" officeooo:rsid="00191d6d" style:font-size-asian="12pt" style:font-name-complex="Arial2" style:font-size-complex="12pt"/>
    </style:style>
    <style:style style:name="T4" style:family="text">
      <style:text-properties fo:color="#000000" style:font-name="Arial" fo:font-size="12pt" fo:font-style="italic" fo:font-weight="normal" officeooo:rsid="00167c2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fo:color="#000000" style:font-name="Arial" fo:background-color="#ffffff" loext:char-shading-value="0" style:font-name-complex="Arial2"/>
    </style:style>
    <style:style style:name="T6" style:family="text">
      <style:text-properties fo:color="#000000" style:font-name="Arial" officeooo:rsid="00191d6d" fo:background-color="#ffffff" loext:char-shading-value="0" style:font-name-complex="Arial2"/>
    </style:style>
    <style:style style:name="T7" style:family="text">
      <style:text-properties fo:color="#000000" style:font-name="Arial" style:font-name-complex="Arial2"/>
    </style:style>
    <style:style style:name="T8" style:family="text">
      <style:text-properties fo:color="#000000" style:font-name="Arial" officeooo:rsid="001ac3a5" style:font-name-complex="Arial2"/>
    </style:style>
    <style:style style:name="T9" style:family="text">
      <style:text-properties fo:color="#000000" fo:font-size="12pt" fo:font-style="italic" fo:font-weight="normal" officeooo:rsid="00167c2c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11" style:family="text">
      <style:text-properties fo:color="#000000" fo:font-size="12pt" style:font-size-asian="12pt" style:font-name-complex="Arial2" style:font-size-complex="12pt"/>
    </style:style>
    <style:style style:name="T12" style:family="text">
      <style:text-properties fo:color="#000000" fo:background-color="#ffffff" loext:char-shading-value="0" style:font-name-complex="Arial2"/>
    </style:style>
    <style:style style:name="T13" style:family="text">
      <style:text-properties fo:color="#000000" officeooo:rsid="00191d6d" fo:background-color="#ffffff" loext:char-shading-value="0" style:font-name-complex="Arial2"/>
    </style:style>
    <style:style style:name="T14" style:family="text">
      <style:text-properties fo:color="#000000" style:font-name-complex="Arial2"/>
    </style:style>
    <style:style style:name="T15" style:family="text">
      <style:text-properties fo:color="#000000" officeooo:rsid="001ac3a5" style:font-name-complex="Arial2"/>
    </style:style>
    <style:style style:name="T16" style:family="text">
      <style:text-properties fo:color="#000000" officeooo:rsid="001c88ed" style:font-name-complex="Arial2"/>
    </style:style>
    <style:style style:name="T17" style:family="text">
      <style:text-properties fo:color="#000000" style:font-name="Arial1" fo:background-color="#ffffff" loext:char-shading-value="0" style:font-name-complex="Arial2"/>
    </style:style>
    <style:style style:name="T18" style:family="text">
      <style:text-properties fo:color="#000000" style:font-name="Arial1" officeooo:rsid="00191d6d" fo:background-color="#ffffff" loext:char-shading-value="0" style:font-name-complex="Arial2"/>
    </style:style>
    <style:style style:name="T19" style:family="text">
      <style:text-properties fo:color="#000000" style:font-name="Arial1" officeooo:rsid="001c88ed" fo:background-color="#ffffff" loext:char-shading-value="0" style:font-name-complex="Arial2"/>
    </style:style>
    <style:style style:name="T20" style:family="text">
      <style:text-properties style:font-name="Arial" fo:background-color="#ffffff" loext:char-shading-value="0" style:font-name-complex="Arial2"/>
    </style:style>
    <style:style style:name="T21" style:family="text">
      <style:text-properties style:font-name="Arial" style:font-name-complex="Arial2"/>
    </style:style>
    <style:style style:name="T22" style:family="text">
      <style:text-properties officeooo:rsid="00191d6d"/>
    </style:style>
    <style:style style:name="T23" style:family="text">
      <style:text-properties officeooo:rsid="001ac3a5"/>
    </style:style>
    <style:style style:name="T24" style:family="text">
      <style:text-properties fo:background-color="#ffffff" loext:char-shading-value="0" style:font-name-complex="Arial2"/>
    </style:style>
    <style:style style:name="T25" style:family="text">
      <style:text-properties style:font-name-complex="Arial2"/>
    </style:style>
    <style:style style:name="T26" style:family="text">
      <style:text-properties style:font-name="Arial1"/>
    </style:style>
    <style:style style:name="T27" style:family="text">
      <style:text-properties style:font-name="Arial1" fo:background-color="#ffffff" loext:char-shading-value="0" style:font-name-complex="Arial2"/>
    </style:style>
    <style:style style:name="T28" style:family="text">
      <style:text-properties officeooo:rsid="001c88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0771629" text:style-name="L1">
        <text:list-header>
          <text:p text:style-name="P24"><text:span text:style-name="T9">Wyciąg z Zarządzenia Nr 2 Dyrektora Archiwum Państwowego w Koszalinie z dnia 28 maja 2020 r.</text:span></text:p>
          <text:p text:style-name="P25"><text:span text:style-name="T10"/></text:p>
          <text:p text:style-name="P25"><text:span text:style-name="T10">Zasady szczegółowe związane z udostępnianiem zasobu archiwalnego</text:span><text:span text:style-name="T11"> </text:span><text:span text:style-name="T10">w Czytelni Akt</text:span><text:span text:style-name="T11"> </text:span></text:p>
        </text:list-header>
        <text:list-item>
          <text:p text:style-name="P19">Czytelnia Akt czynna jest od poniedziałku do piątku w godzinach 8:30- 15:00. </text:p>
        </text:list-item>
        <text:list-item>
          <text:p text:style-name="P7">Aby skorzystać osobiście z materiałów archiwalnych należy zgłosić ten fakt do Archiwum, co najmniej dwa dni przed wizytą. </text:p>
        </text:list-item>
        <text:list-item>
          <text:p text:style-name="P7">Po zgłoszeniu do Archiwum zamiaru osobistego skorzystania z archiwaliów, wyznaczony zostaje dzień wizyty oraz godziny pobytu. </text:p>
        </text:list-item>
        <text:list-item>
          <text:p text:style-name="P8">Przyjście do Czytelni Akt możliwe jest wyłącznie po potwierdzeniu dnia i godziny wizyty przez Archiwum. </text:p>
        </text:list-item>
        <text:list-item>
          <text:p text:style-name="P1">Zarezerwowanie wizyty w Czytelni Akt odbywa się wyłącznie drogą elektroniczną lub telefoniczną: </text:p>
          <text:p text:style-name="P12"><text:span text:style-name="T18">1. </text:span><text:span text:style-name="T17">Koszalin: </text:span><text:a xlink:type="simple" xlink:href="mailto:sekretariat@koszalin.ap.gov.pl" text:style-name="Internet_20_link" text:visited-style-name="Visited_20_Internet_20_Link"><text:span text:style-name="T27">sekretariat@koszalin.ap.gov.pl</text:span></text:a><text:span text:style-name="T17"> , telefon 94 317 03 60, </text:span></text:p>
          <text:p text:style-name="P11"><text:span text:style-name="T18">2. </text:span><text:span text:style-name="T17">Słupsk: </text:span><text:a xlink:type="simple" xlink:href="mailto:slupsk@koszalin.ap.gov.pl" text:style-name="Internet_20_link" text:visited-style-name="Visited_20_Internet_20_Link"><text:span text:style-name="T27">slupsk@koszalin.ap.gov.pl</text:span></text:a><text:span text:style-name="T17">, telefon 59 842 54 13,</text:span></text:p>
          <text:p text:style-name="P11"><text:span text:style-name="T18">3. </text:span><text:span text:style-name="T17">Szczecinek: </text:span><text:a xlink:type="simple" xlink:href="mailto:szczecinek@koszalin.ap.gov.pl" text:style-name="Internet_20_link" text:visited-style-name="Visited_20_Internet_20_Link"><text:span text:style-name="T27">szczecinek@koszalin.ap.gov.pl</text:span></text:a><text:span text:style-name="T17">, telefon 94 374 03 63.</text:span></text:p>
        </text:list-item>
        <text:list-item>
          <text:p text:style-name="P5"><text:span text:style-name="T27">W przypadku pierwszej wizyty w Archiwum, koniecznym jest wypełnienie zgłoszenia użytkownika i osobiste jego podpisanie. Zgłoszenie użytkownika dostępne jest pod adresem </text:span><text:a xlink:type="simple" xlink:href="http://www.koszalin.ap.gov.pl/czytelnia-akt/" text:style-name="Internet_20_link" text:visited-style-name="Visited_20_Internet_20_Link"><text:span text:style-name="T26">http://www.koszalin.ap.gov.pl/czytelnia-akt/</text:span></text:a><text:span text:style-name="T27">. </text:span></text:p>
        </text:list-item>
        <text:list-item>
          <text:p text:style-name="P19">Zgłoszenie można: </text:p>
          <text:p text:style-name="P14"><text:span text:style-name="T22">1. </text:span>Wypełnić elektronicznie i podpisać kwalifikowanym podpisem elektronicznym lub podpisem potwierdzonym profilem zaufanym ePUAP, następnie przesłać drogą elektroniczną na ePUAP Archiwum lub na adresy mailowe wskazane w <text:span text:style-name="T28">pkt</text:span>. <text:span text:style-name="T28">5.</text:span></text:p>
          <text:p text:style-name="P13"><text:span text:style-name="T15">2. </text:span><text:span text:style-name="T14">Wypełnić formularz zgłoszenia elektronicznie, przesłać go drogą elektroniczną na adresy mailowe wskazane w </text:span><text:span text:style-name="T16">pkt</text:span><text:span text:style-name="T14">. </text:span><text:span text:style-name="T16">5</text:span><text:span text:style-name="T14"> i złożyć podpis na wydruku zgłoszenia przy pierwszej wizycie w Archiwum.</text:span></text:p>
          <text:p text:style-name="P15"><text:span text:style-name="T23">3. </text:span>Wypełnić, podpisać odręcznie formularz zgłoszenia i przesłać pocztą tradycyjną na jeden z adresów: </text:p>
          <text:list>
            <text:list-header>
              <text:p text:style-name="P23"><text:soft-page-break/><text:span text:style-name="T23">1) </text:span>Archiwum Państwowe w Koszalinie, ul. Marii Skłodowskiej-Curie 2, 75-803 Koszalin, </text:p>
              <text:p text:style-name="P17"><text:span text:style-name="T23">2) </text:span>Archiwum Państwowe w Koszalinie Oddział w Słupsku ul. W. Lutosławskiego 17, 76-200 Słupsk, </text:p>
              <text:p text:style-name="P18"><text:span text:style-name="T15">3) </text:span><text:span text:style-name="T14">Archiwum Państwowe w Koszalinie Oddział w Szczecinku, </text:span><text:span text:style-name="T25">ul. Parkowa 3, 78-400 Szczecinek. </text:span></text:p>
            </text:list-header>
          </text:list>
          <text:p text:style-name="P16"><text:span text:style-name="T23">4. </text:span>Wypełnić i podpisać na miejscu w Czytelni Akt. </text:p>
        </text:list-item>
        <text:list-item>
          <text:p text:style-name="P21"><text:span text:style-name="T25">Jednorazowo w Czytelni Akt może przebywać tylko jeden użytkown</text:span><text:span text:style-name="T14">ik. </text:span></text:p>
        </text:list-item>
        <text:list-item>
          <text:p text:style-name="P19">Wizyta w Czytelni Akt nie może przekraczać 2 godzin.</text:p>
        </text:list-item>
        <text:list-item>
          <text:p text:style-name="P7">Wprowadza się dzienny limit udostępnianych jednostek archiwalnych w ilości do 5 j.a.</text:p>
        </text:list-item>
        <text:list-item>
          <text:p text:style-name="P6"><text:span text:style-name="T17">Zamówienie materiałów archiwalnych odbywa się wyłącznie drogą elektroniczną poprzez serwis </text:span><text:a xlink:type="simple" xlink:href="https://www.szukajwarchiwach.gov.pl/" text:style-name="Internet_20_link" text:visited-style-name="Visited_20_Internet_20_Link"><text:span text:style-name="T27">www.szukajwarchiwach.gov.pl</text:span></text:a><text:span text:style-name="T17">, lub na adresy mailowe wskazane w </text:span><text:span text:style-name="T19">pkt. 5</text:span><text:span text:style-name="T27"> </text:span><text:span text:style-name="T17">z co najmniej 1-dniowym wyprzedzeniem. </text:span></text:p>
        </text:list-item>
        <text:list-item>
          <text:p text:style-name="P2">Wprowadza się 1-godzinną przerwę pomiędzy wizytami użytkowników, potrzebną na dezynfekcję Czytelni Akt.</text:p>
        </text:list-item>
        <text:list-item>
          <text:p text:style-name="P5"><text:span text:style-name="T17">Przeglądanie pomocy archiwalnych odbywa się wyłącznie elektronicznie poprzez serwis </text:span><text:a xlink:type="simple" xlink:href="http://www.szukajwarchiwach.gov.pl/" text:style-name="Internet_20_link" text:visited-style-name="Visited_20_Internet_20_Link"><text:span text:style-name="T27">www.szukajwarchiwach.gov.pl</text:span></text:a><text:span text:style-name="T17"> lub korzystając z plików PDF udostępnianych lokalnie na komputerach w Czytelni Akt.</text:span></text:p>
        </text:list-item>
        <text:list-item>
          <text:p text:style-name="P9"><text:span text:style-name="T14">Przed korzystaniem z materiałów archiwalnych, użytkownik zobowiązany jest do zapoznania się z instrukcją dotyczącą higieny rąk, dezynfekcji dłoni, sposobu zakładania i zdejmowania masek ochronnych dostępnych w Czytelni Akt i toaletach. </text:span></text:p>
        </text:list-item>
        <text:list-item>
          <text:p text:style-name="P2">Przebywający w Czytelni Akt użytkownik zobowiązany jest do przestrzegania reżimu sanitarnego, tj.: do umycia i zdezynfekowania rąk, do używania jednorazowych rękawiczek ochronnych, do zajęcia miejsca wskazanego przez dyżurnego archiwistę, do zachowania wymaganej odległości 2 m od pracowników Archiwum, do prawidłowego noszenia maseczki zakrywającej usta i nos.</text:p>
        </text:list-item>
        <text:list-item>
          <text:p text:style-name="P3">Po zakończeniu pracy z archiwaliami, użytkownik pod nadzorem dyżurnego archiwisty, odkłada je do specjalnie przygotowanego pudła, znajdującego się w Czytelni Akt. </text:p>
        </text:list-item>
        <text:list-item>
          <text:p text:style-name="P2"><text:soft-page-break/>Każdorazowo po opuszczeniu przez użytkownika Czytelni Akt używane przez niego stół, krzesło, sprzęt oraz szafka na rzeczy osobiste użytkownika podlega dezynfekcji przez osobę sprzątającą, a w przypadku jej nieobecności przez dyżurnego archiwistę. </text:p>
        </text:list-item>
        <text:list-item>
          <text:p text:style-name="P10">Udostępnione materiały archiwalne podlegają 5-dniowej kwarantannie  w specjalnie utworzonym do tego celu miejscu.</text:p>
        </text:list-item>
        <text:list-item>
          <text:p text:style-name="P1">Odizolowane materiały archiwalne zostają oznaczone datą zwrotu i wyłączone z udostępniania do czasu zakończenia kwarantanny. </text:p>
        </text:list-item>
        <text:list-item>
          <text:p text:style-name="P4">Zasady dotyczą wyłącznie udostępniania materiałów archiwalnych. Udostępnianie zbiorów bibliotecznych wstrzymano do czasu ustania stanu epidem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prefix="§" style:num-format="1">
        <style:list-level-properties text:list-level-position-and-space-mode="label-alignment">
          <style:list-level-label-alignment text:label-followed-by="listtab" text:list-tab-stop-position="1.863cm" fo:text-indent="-1.863cm" fo:margin-left="1.863cm"/>
        </style:list-level-properties>
      </text:list-level-style-number>
      <text:list-level-style-number text:level="2" text:style-name="ListLabel_20_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38:40.865000000</meta:creation-date>
    <dc:date>2020-05-28T12:21:43.420000000</dc:date>
    <meta:editing-duration>PT9M7S</meta:editing-duration>
    <meta:editing-cycles>4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32" meta:word-count="545" meta:character-count="4101" meta:non-whitespace-character-count="3586"/>
  </office:meta>
</office:document-meta>
</file>